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47</text:p>
          </table:table-cell>
          <table:table-cell table:number-columns-repeated="4" table:style-name="ce10"/>
          <table:table-cell office:value-type="string" table:style-name="ce12">
            <text:p>2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5074:2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E00CA57C9426FC4F898168AFE286D163EE2D80A2EB9512EADC0DC1BBA7371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4T13:20:22Z</meta:creation-date>
    <dc:date>2025-12-24T13:20:22Z</dc:date>
  </office:meta>
</office:document-meta>
</file>